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0" style:family="paragraph">
      <style:paragraph-properties fo:break-before="page" fo:line-height="100%"/>
      <style:text-properties fo:font-weight="normal" style:font-weight-asian="normal" fo:font-size="11pt" style:font-size-asian="11pt" style:font-size-complex="11pt"/>
    </style:style>
    <style:style style:name="P2" style:parent-style-name="Основнойтекст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3" style:parent-style-name="Обычный" style:family="paragraph">
      <style:paragraph-properties fo:text-align="center" fo:margin-left="2.95in" fo:text-indent="0.4916in">
        <style:tab-stops/>
      </style:paragraph-properties>
    </style:style>
    <style:style style:name="T4" style:parent-style-name="Основнойшрифтабзаца" style:family="text">
      <style:text-properties style:font-name-asian="Times New Roman" style:font-name-complex="Times New Roman" fo:text-transform="uppercase" fo:font-size="10pt" style:font-size-asian="10pt" style:font-size-complex="10pt"/>
    </style:style>
    <style:style style:name="T5" style:parent-style-name="Основнойшрифтабзаца" style:family="text">
      <style:text-properties style:font-name-asian="Times New Roman" style:font-name-complex="Times New Roman" fo:letter-spacing="0.0055in" fo:font-size="10pt" style:font-size-asian="10pt" style:font-size-complex="10pt"/>
    </style:style>
    <style:style style:name="P6" style:parent-style-name="Обычный" style:family="paragraph">
      <style:paragraph-properties fo:keep-with-next="always" fo:text-align="center" fo:margin-left="2.95in" fo:margin-right="-0.2354in" fo:text-indent="0.4916in">
        <style:tab-stops/>
      </style:paragraph-properties>
      <style:text-properties style:font-name-asian="Times New Roman" style:font-name-complex="Times New Roman" fo:letter-spacing="0.0055in" fo:font-size="10pt" style:font-size-asian="10pt" style:font-size-complex="10pt"/>
    </style:style>
    <style:style style:name="P7" style:parent-style-name="Обычный" style:family="paragraph">
      <style:paragraph-properties fo:keep-with-next="always" fo:text-align="center" fo:margin-right="-0.3604in" fo:text-indent="4in"/>
    </style:style>
    <style:style style:name="T8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9" style:parent-style-name="Основнойшрифтабзаца" style:family="text">
      <style:text-properties style:font-name-asian="Times New Roman" style:font-name-complex="Times New Roman" fo:letter-spacing="0.0027in" fo:font-size="10pt" style:font-size-asian="10pt" style:font-size-complex="10pt"/>
    </style:style>
    <style:style style:name="T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1" style:parent-style-name="Основнойшрифтабзаца" style:family="text">
      <style:text-properties style:font-name-asian="Times New Roman" style:font-name-complex="Times New Roman" fo:letter-spacing="0.0027in" fo:font-size="10pt" style:font-size-asian="10pt" style:font-size-complex="10pt"/>
    </style:style>
    <style:style style:name="P12" style:parent-style-name="Обычный" style:family="paragraph">
      <style:paragraph-properties fo:keep-with-next="always" fo:text-align="center" fo:margin-left="0.875in" fo:margin-right="-0.3604in">
        <style:tab-stops/>
      </style:paragraph-properties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14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P16" style:parent-style-name="Обычный" style:family="paragraph">
      <style:paragraph-properties fo:keep-with-next="always" fo:text-align="end" fo:margin-left="0.875in" fo:margin-right="-0.3604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17" style:parent-style-name="Обычный" style:family="paragraph">
      <style:paragraph-properties fo:keep-with-next="always" fo:text-align="center" fo:margin-right="-0.3604in"/>
      <style:text-properties style:font-name-asian="Times New Roman" style:font-name-complex="Times New Roman"/>
    </style:style>
    <style:style style:name="P18" style:parent-style-name="Обычный" style:family="paragraph">
      <style:paragraph-properties fo:keep-with-next="always" fo:text-align="center" fo:margin-right="-0.3604in"/>
      <style:text-properties style:font-name-asian="Times New Roman" style:font-name-complex="Times New Roman"/>
    </style:style>
    <style:style style:name="P19" style:parent-style-name="Обычный" style:family="paragraph">
      <style:paragraph-properties fo:keep-with-next="always" fo:text-align="center" fo:margin-right="-0.3604in"/>
    </style:style>
    <style:style style:name="T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/>
    </style:style>
    <style:style style:name="P22" style:parent-style-name="Обычный" style:family="paragraph">
      <style:paragraph-properties fo:keep-with-next="always" fo:text-align="center" fo:margin-right="-0.3604in"/>
    </style:style>
    <style:style style:name="T23" style:parent-style-name="Основнойшрифтабзаца" style:family="text">
      <style:text-properties style:font-name-asian="Times New Roman" style:font-name-complex="Times New Roman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25" style:parent-style-name="Обычный" style:family="paragraph">
      <style:paragraph-properties fo:text-align="center" fo:margin-right="-0.3604in">
        <style:tab-stops>
          <style:tab-stop style:type="left" style:position="6in"/>
        </style:tab-stops>
      </style:paragraph-properties>
      <style:text-properties style:font-name-asian="Times New Roman" style:font-name-complex="Times New Roman"/>
    </style:style>
    <style:style style:name="P26" style:parent-style-name="Обычный" style:family="paragraph">
      <style:paragraph-properties fo:text-align="center" fo:margin-right="-0.3604in">
        <style:tab-stops>
          <style:tab-stop style:type="left" style:position="6in"/>
        </style:tab-stops>
      </style:paragraph-properties>
    </style:style>
    <style:style style:name="T27" style:parent-style-name="Основнойшрифтабзаца" style:family="text">
      <style:text-properties style:font-name-asian="Times New Roman" style:font-name-complex="Times New Roman"/>
    </style:style>
    <style:style style:name="T2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-asian="Times New Roman" style:font-name-complex="Times New Roman"/>
    </style:style>
    <style:style style:name="T30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-asian="Times New Roman" style:font-name-complex="Times New Roman"/>
    </style:style>
    <style:style style:name="P32" style:parent-style-name="Обычный" style:family="paragraph">
      <style:paragraph-properties fo:text-align="center" fo:margin-right="-0.3604in">
        <style:tab-stops>
          <style:tab-stop style:type="left" style:position="6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TableColumn34" style:family="table-column">
      <style:table-column-properties style:column-width="0.393in" style:use-optimal-column-width="false"/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5.0215in" style:use-optimal-column-width="false"/>
    </style:style>
    <style:style style:name="TableColumn37" style:family="table-column">
      <style:table-column-properties style:column-width="0.7888in" style:use-optimal-column-width="false"/>
    </style:style>
    <style:style style:name="Table33" style:family="table">
      <style:table-properties style:width="7.3854in" fo:margin-left="-0.614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.1388in" fo:margin-left="-0.125in" fo:margin-right="-0.075in">
        <style:tab-stops/>
      </style:paragraph-properties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.1388in" fo:margin-left="-0.125in" fo:margin-right="-0.075in">
        <style:tab-stops/>
      </style:paragraph-properties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.1388in" fo:margin-left="-0.125in" fo:margin-right="-0.075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.1388in" fo:margin-left="-0.125in" fo:margin-right="-0.075in">
        <style:tab-stops/>
      </style:paragraph-properties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.1388in"/>
    </style:style>
    <style:style style:name="T50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51" style:parent-style-name="Основнойшрифтабзаца" style:family="text">
      <style:text-properties style:font-name-complex="Times New Roman" fo:font-size="9pt" style:font-size-asian="9pt" style:font-size-complex="9pt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.1388in" fo:line-height="115%"/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.1388in" fo:line-height="115%"/>
    </style:style>
    <style:style style:name="T5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P65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.1388in" fo:line-height="115%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.1388in" fo:line-height="115%"/>
    </style:style>
    <style:style style:name="T83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.1388in" fo:line-height="115%"/>
    </style:style>
    <style:style style:name="T8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.1388in" fo:line-height="115%"/>
    </style:style>
    <style:style style:name="T95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.1388in" fo:line-height="115%"/>
    </style:style>
    <style:style style:name="T98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.1388in" fo:line-height="115%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.1388in" fo:line-height="115%"/>
    </style:style>
    <style:style style:name="T108" style:parent-style-name="Основнойшрифтабзаца" style:family="text">
      <style:text-properties style:font-name-complex="Times New Roman" fo:font-size="9pt" style:font-size-asian="9pt" style:font-size-complex="9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.1388in" fo:line-height="115%"/>
    </style:style>
    <style:style style:name="T11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.1388in" fo:line-height="115%"/>
      <style:text-properties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.1388in" fo:line-height="115%"/>
    </style:style>
    <style:style style:name="T12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.1388in" fo:line-height="115%"/>
      <style:text-properties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.1388in" fo:line-height="115%"/>
      <style:text-properties style:font-name-complex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.1388in" fo:line-height="115%"/>
      <style:text-properties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.1388in" fo:line-height="115%"/>
    </style:style>
    <style:style style:name="T1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.1388in" fo:line-height="115%"/>
      <style:text-properties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.1388in" fo:line-height="115%"/>
    </style:style>
    <style:style style:name="T1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P185" style:parent-style-name="Основнойтекст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186" style:parent-style-name="Основнойтекст" style:family="paragraph">
      <style:paragraph-properties fo:line-height="100%"/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«Утверждаю</text:span><text:span text:style-name="T5">»:</text:span></text:p>
      <text:p text:style-name="P6">Проректор по УМР РГБУ ДПО «КЧРИПКРО»</text:p>
      <text:p text:style-name="P7"><text:span text:style-name="T8">__________________</text:span><text:span text:style-name="T9"><text:s/></text:span><text:span text:style-name="T10">Т.А.<text:s/></text:span><text:span text:style-name="T11">Чанкаева</text:span></text:p>
      <text:p text:style-name="P12"><text:span text:style-name="T13"><text:s text:c="64"/>08 мая</text:span><text:span text:style-name="T14"><text:s/></text:span><text:span text:style-name="T15"><text:s/>2020</text:span></text:p>
      <text:p text:style-name="P16"/>
      <text:p text:style-name="P17">Р а с п и с а н и е</text:p>
      <text:p text:style-name="P18">занятий курсов повышения квалификации <text:s/>учителей математики (108ч.)</text:p>
      <text:p text:style-name="P19"><text:span text:style-name="T20">«</text:span><text:span text:style-name="T21">Актуальные проблемы преподавания <text:s text:c="2"/>математики в <text:s/>контексте</text:span></text:p>
      <text:p text:style-name="P22"><text:span text:style-name="T23">требований <text:s text:c="3"/>ФГОС <text:s text:c="4"/>нового <text:s text:c="3"/>поколения</text:span><text:span text:style-name="T24">»</text:span></text:p>
      <text:p text:style-name="P25"/>
      <text:p text:style-name="P26"><text:span text:style-name="T27">с <text:s/></text:span><text:span text:style-name="T28">«14» <text:s/>мая <text:s/></text:span><text:span text:style-name="T29">по <text:s/></text:span><text:span text:style-name="T30">«05» <text:s/>июня <text:s/></text:span><text:span text:style-name="T31">2020г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Пара</text:p>
          </table:table-cell>
          <table:table-cell table:style-name="TableCell41">
            <text:p text:style-name="P42"><text:s/>Ф.И.О. преподавателя</text:p>
          </table:table-cell>
          <table:table-cell table:style-name="TableCell43">
            <text:p text:style-name="P44">Тема</text:p>
          </table:table-cell>
          <table:table-cell table:style-name="TableCell45">
            <text:p text:style-name="P46">Аудитория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<text:s text:c="6"/></text:span><text:span text:style-name="T51">четверг <text:s/>14.05.20.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-2.</text:p>
          </table:table-cell>
          <table:table-cell table:style-name="TableCell55">
            <text:p text:style-name="P56">Клычева Л.М</text:p>
          </table:table-cell>
          <table:table-cell table:style-name="TableCell57">
            <text:p text:style-name="P58"><text:span text:style-name="T59"><text:s/>Ключевые характеристики современного урока</text:span><text:span text:style-name="T60">. Требова</text:span><text:span text:style-name="T61">ния <text:s/>к <text:s/>современному <text:s text:c="2"/>уроку. <text:s/></text:span><text:span text:style-name="T62"><text:s/>Дидактические <text:s/>основы <text:s text:c="4"/>проектирования <text:s/>современного <text:s/>урока. <text:s text:c="2"/>Технологическая карта <text:s/>урока, ее разработка</text:span></text:p>
          </table:table-cell>
          <table:table-cell table:style-name="TableCell63">
            <text:p text:style-name="Обычный"><text:span text:style-name="T64">Рассылка материалов по электронной почте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Абаева Ф.В.</text:p>
          </table:table-cell>
          <table:table-cell table:style-name="TableCell71">
            <text:p text:style-name="P72">Профессиональный стандарт педагога. Требования к профессиональной компетенции <text:s text:c="2"/>педагогических работников</text:p>
          </table:table-cell>
          <table:table-cell table:style-name="TableCell73">
            <text:p text:style-name="Обычный"><text:span text:style-name="T74">Рассылка материалов по электронной почте</text:span></text:p>
          </table:table-cell>
        </table:table-row>
        <table:table-row table:style-name="TableRow75">
          <table:table-cell table:style-name="TableCell76" table:number-columns-spanned="4">
            <text:p text:style-name="P77"><text:s text:c="23"/>пятница 15.05.20. (с 14-00 часов)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Важинская И.А.</text:span></text:p>
          </table:table-cell>
          <table:table-cell table:style-name="TableCell84">
            <text:p text:style-name="P85"><text:span text:style-name="T86">Цифровая грамотность как цель и средство <text:s/></text:span><text:span text:style-name="T87">внедрения ИКТ в образование</text:span></text:p>
          </table:table-cell>
          <table:table-cell table:style-name="TableCell88">
            <text:p text:style-name="P89">вебинар</text:p>
          </table:table-cell>
        </table:table-row>
        <table:table-row table:style-name="TableRow90">
          <table:table-cell table:style-name="TableCell91">
            <text:p text:style-name="P92">2-3.</text:p>
          </table:table-cell>
          <table:table-cell table:style-name="TableCell93">
            <text:p text:style-name="P94"><text:span text:style-name="T95">Важинская И.А.</text:span></text:p>
          </table:table-cell>
          <table:table-cell table:style-name="TableCell96">
            <text:p text:style-name="P97"><text:span text:style-name="T98">Информация, информационные технологии <text:s/>и интеллектуальная собственность.</text:span></text:p>
          </table:table-cell>
          <table:table-cell table:style-name="TableCell99">
            <text:p text:style-name="P100">вебинар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суббота 16.05.20. (с 14-00 часов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-2.</text:p>
          </table:table-cell>
          <table:table-cell table:style-name="TableCell114">
            <text:p text:style-name="P115"><text:span text:style-name="T116">Важинская И.А.</text:span></text:p>
          </table:table-cell>
          <table:table-cell table:style-name="TableCell117">
            <text:p text:style-name="P118">Использование ИКТ в обучении математике <text:s/>как технологии <text:s text:c="2"/>отражающие <text:s/>требований <text:s/>ФГОС</text:p>
          </table:table-cell>
          <table:table-cell table:style-name="TableCell119">
            <text:p text:style-name="P120">вебинар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<text:span text:style-name="T126">Важинская И.А.</text:span></text:p>
          </table:table-cell>
          <table:table-cell table:style-name="TableCell127">
            <text:p text:style-name="P128">Открытые информационно-коммуникационные образовательные ресурсы в <text:s/>образовании</text:p>
          </table:table-cell>
          <table:table-cell table:style-name="TableCell129">
            <text:p text:style-name="P130">вебинар</text:p>
          </table:table-cell>
        </table:table-row>
        <table:table-row table:style-name="TableRow131">
          <table:table-cell table:style-name="TableCell132" table:number-columns-spanned="4">
            <text:p text:style-name="P133">понедельник 18.05.20.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Эльканова Л.М.</text:p>
          </table:table-cell>
          <table:table-cell table:style-name="TableCell139">
            <text:p text:style-name="P140">Тестирование на проверку уровня базовых знаний у <text:s/>слушателей</text:p>
          </table:table-cell>
          <table:table-cell table:style-name="TableCell141">
            <text:p text:style-name="P142">вебинар</text:p>
          </table:table-cell>
        </table:table-row>
        <table:table-row table:style-name="TableRow143">
          <table:table-cell table:style-name="TableCell144">
            <text:p text:style-name="P145">2-3.</text:p>
          </table:table-cell>
          <table:table-cell table:style-name="TableCell146">
            <text:p text:style-name="P147">Эльканова Л.М.</text:p>
          </table:table-cell>
          <table:table-cell table:style-name="TableCell148">
            <text:p text:style-name="P149"><text:span text:style-name="T150">Основные методы решения уравнений, неравенств и их систем, содержащие модули и параметры из заданий ОГЭ и <text:s/>ЕГЭ с развернутым <text:s/>ответом</text:span></text:p>
          </table:table-cell>
          <table:table-cell table:style-name="TableCell151">
            <text:p text:style-name="P152">вебинар</text:p>
          </table:table-cell>
        </table:table-row>
        <table:table-row table:style-name="TableRow153">
          <table:table-cell table:style-name="TableCell154" table:number-columns-spanned="4">
            <text:p text:style-name="P155">вторник 19.05.20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Образование как приоритетное направление государственной политики РФ.<text:s/>ФГОС, их роль в сохранении единого образовательного <text:s/>пространства.</text:p>
          </table:table-cell>
          <table:table-cell table:style-name="TableCell163">
            <text:p text:style-name="P164">С/р.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Требования ФГОС к <text:s/>государственной <text:s text:c="2"/>итоговой <text:s text:c="2"/>аттестации выпускников. Базисный учебный план. <text:s/>Рекомендации по составлению рабочих программ. Федеральный <text:s/>перечень <text:s/>учебников по математике</text:p>
          </table:table-cell>
          <table:table-cell table:style-name="TableCell172">
            <text:p text:style-name="P173">С/р.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Основные методы решения уравнений, неравенств и их систем, содержащие модули и<text:s/></text:span><text:soft-page-break/><text:span text:style-name="T182">параметры из заданий ОГЭ и <text:s/>ЕГЭ с развернутым <text:s/>ответом</text:span></text:p>
          </table:table-cell>
          <table:table-cell table:style-name="TableCell183">
            <text:p text:style-name="P184">С/р.</text:p>
          </table:table-cell>
        </table:table-row>
      </table:table>
      <text:p text:style-name="P185"/>
      <text:p text:style-name="P186"><text:s text:c="3"/>Зав. курсами___________ <text:s text:c="2"/>Ф.П. <text:s/>Аджие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Чанкаева</dc:creator>
    <meta:creation-date>2009-04-16T11:32:00Z</meta:creation-date>
    <dc:date>2020-05-13T21:35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1" meta:character-count="2219" meta:row-count="15" meta:non-whitespace-character-count="1892"/>
  </office:meta>
</office:document-meta>
</file>