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left="-0.25in" fo:margin-right="-0.2354in">
        <style:tab-stops/>
      </style:paragraph-properties>
      <style:text-properties style:font-name-asian="Times New Roman" style:font-name-complex="Times New Roman" fo:font-weight="bold" style:font-weight-asian="bold" fo:text-transform="uppercas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bottom="0.1388in" fo:margin-left="2.95in" fo:text-indent="0.4916in">
        <style:tab-stops/>
      </style:paragraph-properties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letter-spacing="0.0055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 style:vertical-align="auto" fo:margin-left="2.95in" fo:margin-right="-0.2354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055i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 fo:margin-right="-0.3604in" fo:text-indent="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letter-spacing="0.0027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letter-spacing="0.0027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keep-with-next="always" fo:widows="2" fo:orphans="2" fo:text-align="center" style:vertical-align="auto" fo:margin-left="0.875in" fo:margin-right="-0.3604in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keep-with-next="always" fo:widows="2" fo:orphans="2" fo:text-align="end" style:vertical-align="auto" fo:margin-left="0.875in" fo:margin-right="-0.3604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keep-with-next="always" fo:widows="2" fo:orphans="2" style:vertical-align="auto" fo:margin-right="-0.360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bottom="0.1388in" fo:margin-right="-0.3604in">
        <style:tab-stops>
          <style:tab-stop style:type="left" style:position="6in"/>
        </style:tab-stops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5.118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23" style:family="table">
      <style:table-properties style:width="7.4819in" fo:margin-left="-0.614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 fo:margin-bottom="0.1388in" fo:margin-left="-0.12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 fo:margin-bottom="0.1388in" fo:margin-left="-0.125in" fo:margin-right="-0.075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margin-bottom="0.1388in" fo:margin-left="-0.125in" fo:margin-right="-0.075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 fo:margin-bottom="0.1388in" fo:margin-left="-0.12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.1388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bottom="0.1388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 fo:margin-bottom="0.1388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bottom="0.1388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 fo:margin-bottom="0.1388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justify" style:vertical-align="auto" fo:margin-bottom="0.1388in" fo:line-height="115%" fo:margin-right="-0.075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7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<text:s text:c="64"/></text:p>
      <text:p text:style-name="P2"><text:span text:style-name="T3">«Утверждаю</text:span><text:span text:style-name="T4">»:</text:span></text:p>
      <text:p text:style-name="P5">Проректор по УМР РГБУ ДПО «КЧРИПКРО»</text:p>
      <text:p text:style-name="P6"><text:span text:style-name="T7">__________________</text:span><text:span text:style-name="T8"><text:s/></text:span><text:span text:style-name="T9">Т.А.<text:s/></text:span><text:span text:style-name="T10">Чанкаева</text:span></text:p>
      <text:p text:style-name="P11"><text:span text:style-name="T12"><text:s text:c="63"/>«<text:s/></text:span><text:span text:style-name="T13">08»мая 2020</text:span></text:p>
      <text:p text:style-name="P14"/>
      <text:p text:style-name="P15">Р а с п и с а н и е занятий курсов повышения квалификации <text:s/>учителей математики<text:s/></text:p>
      <text:p text:style-name="P16"><text:span text:style-name="T17">с <text:s/></text:span><text:span text:style-name="T18">«14» <text:s/>мая<text:s/></text:span><text:span text:style-name="T19"><text:s text:c="3"/>по <text:s text:c="2"/></text:span><text:span text:style-name="T20">«05» <text:s/>июня <text:s/>2020</text:span><text:span text:style-name="T21"><text:s/></text:span><text:span text:style-name="T22">г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Пара</text:p>
          </table:table-cell>
          <table:table-cell table:style-name="TableCell31">
            <text:p text:style-name="P32"><text:span text:style-name="T33"><text:s/>Ф.И.О. преподавателя</text:span></text:p>
          </table:table-cell>
          <table:table-cell table:style-name="TableCell34">
            <text:p text:style-name="P35">Тема</text:p>
          </table:table-cell>
          <table:table-cell table:style-name="TableCell36">
            <text:p text:style-name="P37">Аудитория</text:p>
          </table:table-cell>
        </table:table-row>
        <table:table-row table:style-name="TableRow38">
          <table:table-cell table:style-name="TableCell39" table:number-columns-spanned="4">
            <text:p text:style-name="P40">среда <text:s/>20.05.20.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Важинская И.А.</text:span></text:p>
          </table:table-cell>
          <table:table-cell table:style-name="TableCell47">
            <text:p text:style-name="P48"><text:span text:style-name="T49">Открытые информационно-коммуникационные образовательные ресурсы в <text:s/>образовании</text:span></text:p>
          </table:table-cell>
          <table:table-cell table:style-name="TableCell50">
            <text:p text:style-name="P51">вебинар</text:p>
          </table:table-cell>
        </table:table-row>
        <table:table-row table:style-name="TableRow52">
          <table:table-cell table:style-name="TableCell53">
            <text:p text:style-name="P54">2-3.</text:p>
          </table:table-cell>
          <table:table-cell table:style-name="TableCell55">
            <text:p text:style-name="P56"><text:span text:style-name="T57">Важинская И.А.</text:span></text:p>
          </table:table-cell>
          <table:table-cell table:style-name="TableCell58">
            <text:p text:style-name="P59"><text:span text:style-name="T60">Методы научного познания предмета математики <text:s/>путем актуальных педагогических технологий в условиях реализации<text:s/></text:span><text:span text:style-name="T61">ФГОС.</text:span></text:p>
          </table:table-cell>
          <table:table-cell table:style-name="TableCell62">
            <text:p text:style-name="P63">вебинар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 text:c="48"/>пятница 22.05.20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.</text:p>
          </table:table-cell>
          <table:table-cell table:style-name="TableCell76">
            <text:p text:style-name="P77">Эльканова Л.М.</text:p>
          </table:table-cell>
          <table:table-cell table:style-name="TableCell78">
            <text:p text:style-name="P79">Типичные ошибки и анализ затруднений при <text:s/>решении <text:s text:c="2"/>заданий <text:s/>базового уровня <text:s text:c="19"/>ЕГЭ 2018г. <text:s/>Методические рекомендации по устранению<text:s/>допущенных ошибок</text:p>
          </table:table-cell>
          <table:table-cell table:style-name="TableCell80">
            <text:p text:style-name="P81">вебинар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Эльканова Л.М.</text:p>
          </table:table-cell>
          <table:table-cell table:style-name="TableCell87">
            <text:p text:style-name="P88"><text:span text:style-name="T89">Приемы <text:s/>отбора корней в <text:s/>тригонометрических <text:s/>уравнениях. <text:s/>Тригонометрические уравнения, содержащие модуль, параметры. <text:s/>Решение заданий <text:s/>с развернутым ответом КИМ <text:s/>ЕГЭ по теме</text:span></text:p>
          </table:table-cell>
          <table:table-cell table:style-name="TableCell90">
            <text:p text:style-name="P91">вебинар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Эльканова Л.М.</text:p>
          </table:table-cell>
          <table:table-cell table:style-name="TableCell97">
            <text:p text:style-name="P98"><text:span text:style-name="T99">Методика<text:s/></text:span><text:span text:style-name="T100">изучения темы. «Многогранники». Сечения. Площади и объемы. Решение задач <text:s/>повышенной трудности.</text:span></text:p>
          </table:table-cell>
          <table:table-cell table:style-name="TableCell101">
            <text:p text:style-name="P102">вебинар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суббота 23.05.20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-2.</text:p>
          </table:table-cell>
          <table:table-cell table:style-name="TableCell115">
            <text:p text:style-name="P116"><text:span text:style-name="T117">Эльканова Л.М.</text:span></text:p>
          </table:table-cell>
          <table:table-cell table:style-name="TableCell118">
            <text:p text:style-name="P119"><text:span text:style-name="T120">Подготовка к ОГЭ и <text:s/>ЕГЭ. «Методы решения и оформления <text:s/>заданий ЕГЭ с развернутым ответом» <text:s/>по <text:s/>геометрии<text:s/></text:span><text:span text:style-name="T121">(планиметрия и стереометрия)</text:span></text:p>
          </table:table-cell>
          <table:table-cell table:style-name="TableCell122">
            <text:p text:style-name="P123">вебинар</text:p>
          </table:table-cell>
        </table:table-row>
        <table:table-row table:style-name="TableRow124">
          <table:table-cell table:style-name="TableCell125">
            <text:p text:style-name="P126"><text:s text:c="2"/>3.</text:p>
          </table:table-cell>
          <table:table-cell table:style-name="TableCell127">
            <text:p text:style-name="P128">Эльканова Л.М.</text:p>
          </table:table-cell>
          <table:table-cell table:style-name="TableCell129">
            <text:p text:style-name="P130"><text:span text:style-name="T131">Проблемы изучения темы «Элементы <text:s/>теории <text:s text:c="2"/>вероятностей <text:s/>и математической <text:s/>статистики». Роль и место темы в школьном <text:s/>курсе математики. Методика решения задач из школьного курса математики, ОГЭ и ЕГ</text:span><text:span text:style-name="T132">Э</text:span></text:p>
          </table:table-cell>
          <table:table-cell table:style-name="TableCell133">
            <text:p text:style-name="P134">вебинар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понедельник 25.05.20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-3.</text:p>
          </table:table-cell>
          <table:table-cell table:style-name="TableCell147">
            <text:p text:style-name="P148">Эльканова Л.М.</text:p>
          </table:table-cell>
          <table:table-cell table:style-name="TableCell149">
            <text:p text:style-name="P150"><text:span text:style-name="T151">Проблемы изучения темы «Элементы <text:s/>теории <text:s text:c="2"/>вероятностей <text:s/>и математической <text:s/>статистики». Роль и место темы в школьном <text:s/>курсе математики. Методика решения задач из школьного курса математики, ОГЭ и ЕГЭ</text:span></text:p>
          </table:table-cell>
          <table:table-cell table:style-name="TableCell152">
            <text:p text:style-name="P153">вебинар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вторник 26.05.20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Абаева Ф.В</text:p>
          </table:table-cell>
          <table:table-cell table:style-name="TableCell168">
            <text:p text:style-name="P169"><text:span text:style-name="T170">Профессиональный стандарт педагога. Требования к профессиональной компетенции <text:s text:c="2"/>педагогических работников</text:span></text:p>
          </table:table-cell>
          <table:table-cell table:style-name="TableCell171">
            <text:p text:style-name="P172">рассылка материалов по электронной почте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Клычева Л.М</text:p>
          </table:table-cell>
          <table:table-cell table:style-name="TableCell178">
            <text:p text:style-name="P179"><text:span text:style-name="T180">Педагогическая технология как совокупность современных</text:span><text:span text:style-name="T181"><text:s/>методов и форм обучения</text:span></text:p>
          </table:table-cell>
          <table:table-cell table:style-name="TableCell182">
            <text:p text:style-name="Обычный"><text:span text:style-name="T183">рассылка материалов по электронной почте</text:span></text:p>
          </table:table-cell>
        </table:table-row>
        <text:soft-page-break/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Клычева Л.М</text:p>
          </table:table-cell>
          <table:table-cell table:style-name="TableCell189">
            <text:p text:style-name="P190"><text:span text:style-name="T191">Формы контроля</text:span><text:span text:style-name="T192"><text:s/>и<text:s/></text:span><text:span text:style-name="T193">оценки качества знаний обучающихся в свете требований ФГОС.<text:s/></text:span></text:p>
          </table:table-cell>
          <table:table-cell table:style-name="TableCell194">
            <text:p text:style-name="Обычный"><text:span text:style-name="T195">рассылка материалов по электронной почте</text:span></text:p>
          </table:table-cell>
        </table:table-row>
      </table:table>
      <text:p text:style-name="Standard"><text:span text:style-name="T196"><text:s text:c="45"/>Зав. курсами___________</text:span><text:span text:style-name="T197"><text:s text:c="3"/>Ф.П. <text:s/>Аджи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Чанкаева</dc:creator>
    <meta:creation-date>2009-04-16T11:32:00Z</meta:creation-date>
    <dc:date>2020-05-17T19:29:00Z</dc:date>
    <meta:template xlink:href="Normal" xlink:type="simple"/>
    <meta:editing-cycles>7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8" meta:character-count="2463" meta:row-count="17" meta:non-whitespace-character-count="2099"/>
  </office:meta>
</office:document-meta>
</file>