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break-before="page" fo:line-height="100%"/>
      <style:text-properties fo:font-weight="normal" style:font-weight-asian="normal" fo:font-size="11pt" style:font-size-asian="11pt" style:font-size-complex="11pt"/>
    </style:style>
    <style:style style:name="P2" style:parent-style-name="Основнойтекст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3" style:parent-style-name="Обычный" style:family="paragraph">
      <style:paragraph-properties fo:text-align="center" fo:margin-left="2.95in" fo:text-indent="0.4916in">
        <style:tab-stops/>
      </style:paragraph-properties>
    </style:style>
    <style:style style:name="T4" style:parent-style-name="Основнойшрифтабзаца" style:family="text">
      <style:text-properties style:font-name-asian="Times New Roman" style:font-name-complex="Times New Roman" fo:text-transform="uppercase" fo:font-size="10pt" style:font-size-asian="10pt" style:font-size-complex="10pt"/>
    </style:style>
    <style:style style:name="T5" style:parent-style-name="Основнойшрифтабзаца" style:family="text">
      <style:text-properties style:font-name-asian="Times New Roman" style:font-name-complex="Times New Roman" fo:letter-spacing="0.0055in" fo:font-size="10pt" style:font-size-asian="10pt" style:font-size-complex="10pt"/>
    </style:style>
    <style:style style:name="P6" style:parent-style-name="Обычный" style:family="paragraph">
      <style:paragraph-properties fo:keep-with-next="always" fo:text-align="center" fo:margin-left="2.95in" fo:margin-right="-0.2354in" fo:text-indent="0.4916in">
        <style:tab-stops/>
      </style:paragraph-properties>
      <style:text-properties style:font-name-asian="Times New Roman" style:font-name-complex="Times New Roman" fo:letter-spacing="0.0055in" fo:font-size="10pt" style:font-size-asian="10pt" style:font-size-complex="10pt"/>
    </style:style>
    <style:style style:name="P7" style:parent-style-name="Обычный" style:family="paragraph">
      <style:paragraph-properties fo:keep-with-next="always" fo:text-align="center" fo:margin-right="-0.3604in" fo:text-indent="4in"/>
    </style:style>
    <style:style style:name="T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-asian="Times New Roman" style:font-name-complex="Times New Roman" fo:letter-spacing="0.0027in" fo:font-size="10pt" style:font-size-asian="10pt" style:font-size-complex="10pt"/>
    </style:style>
    <style:style style:name="T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-asian="Times New Roman" style:font-name-complex="Times New Roman" fo:letter-spacing="0.0027in" fo:font-size="10pt" style:font-size-asian="10pt" style:font-size-complex="10pt"/>
    </style:style>
    <style:style style:name="P12" style:parent-style-name="Обычный" style:family="paragraph">
      <style:paragraph-properties fo:keep-with-next="always" fo:text-align="center" fo:margin-left="0.875in" fo:margin-right="-0.3604in">
        <style:tab-stops/>
      </style:paragraph-properties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fo:language="ru" fo:country="RU"/>
    </style:style>
    <style:style style:name="P17" style:parent-style-name="Обычный" style:family="paragraph">
      <style:paragraph-properties fo:keep-with-next="always" fo:text-align="end" fo:margin-left="0.875in" fo:margin-right="-0.3604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18" style:parent-style-name="Обычный" style:family="paragraph">
      <style:paragraph-properties fo:keep-with-next="always" fo:text-align="center" fo:margin-right="-0.3604in"/>
      <style:text-properties style:font-name-asian="Times New Roman" style:font-name-complex="Times New Roman"/>
    </style:style>
    <style:style style:name="P19" style:parent-style-name="Обычный" style:family="paragraph">
      <style:paragraph-properties fo:keep-with-next="always" fo:text-align="center" fo:margin-right="-0.3604in"/>
      <style:text-properties style:font-name-asian="Times New Roman" style:font-name-complex="Times New Roman"/>
    </style:style>
    <style:style style:name="P20" style:parent-style-name="Обычный" style:family="paragraph">
      <style:paragraph-properties fo:keep-with-next="always" fo:text-align="center" fo:margin-right="-0.3604in"/>
    </style:style>
    <style:style style:name="T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/>
    </style:style>
    <style:style style:name="P23" style:parent-style-name="Обычный" style:family="paragraph">
      <style:paragraph-properties fo:keep-with-next="always" fo:text-align="center" fo:margin-right="-0.3604in"/>
    </style:style>
    <style:style style:name="T24" style:parent-style-name="Основнойшрифтабзаца" style:family="text">
      <style:text-properties style:font-name-asian="Times New Roman" style:font-name-complex="Times New Roman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26" style:parent-style-name="Обычный" style:family="paragraph">
      <style:paragraph-properties fo:text-align="center" fo:margin-right="-0.3604in">
        <style:tab-stops>
          <style:tab-stop style:type="left" style:position="6in"/>
        </style:tab-stops>
      </style:paragraph-properties>
      <style:text-properties style:font-name-asian="Times New Roman" style:font-name-complex="Times New Roman"/>
    </style:style>
    <style:style style:name="P27" style:parent-style-name="Обычный" style:family="paragraph">
      <style:paragraph-properties fo:text-align="center" fo:margin-right="-0.3604in">
        <style:tab-stops>
          <style:tab-stop style:type="left" style:position="6in"/>
        </style:tab-stops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/>
    </style:style>
    <style:style style:name="T2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-asian="Times New Roman" style:font-name-complex="Times New Roman"/>
    </style:style>
    <style:style style:name="T31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-asian="Times New Roman" style:font-name-complex="Times New Roman"/>
    </style:style>
    <style:style style:name="T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/>
    </style:style>
    <style:style style:name="P35" style:parent-style-name="Обычный" style:family="paragraph">
      <style:paragraph-properties fo:text-align="center" fo:margin-right="-0.3604in">
        <style:tab-stops>
          <style:tab-stop style:type="left" style:position="6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1.1819in" style:use-optimal-column-width="false"/>
    </style:style>
    <style:style style:name="TableColumn39" style:family="table-column">
      <style:table-column-properties style:column-width="5.0215in" style:use-optimal-column-width="false"/>
    </style:style>
    <style:style style:name="TableColumn40" style:family="table-column">
      <style:table-column-properties style:column-width="0.7888in" style:use-optimal-column-width="false"/>
    </style:style>
    <style:style style:name="Table36" style:family="table">
      <style:table-properties style:width="7.3854in" fo:margin-left="-0.614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.1388in" fo:margin-left="-0.125in" fo:margin-right="-0.075in">
        <style:tab-stops/>
      </style:paragraph-properties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.1388in"/>
    </style:style>
    <style:style style:name="T5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54" style:parent-style-name="Основнойшрифтабзаца" style:family="text">
      <style:text-properties style:font-name-complex="Times New Roman" fo:font-size="9pt" style:font-size-asian="9pt" style:font-size-complex="9pt" style:language-asian="en" style:country-asian="US"/>
    </style:style>
    <style:style style:name="T55" style:parent-style-name="Основнойшрифтабзаца" style:family="text">
      <style:text-properties style:font-name-complex="Times New Roman" fo:font-size="9pt" style:font-size-asian="9pt" style:font-size-complex="9pt" fo:language="ru" fo:country="RU" style:language-asian="en" style:country-asian="US"/>
    </style:style>
    <style:style style:name="T56" style:parent-style-name="Основнойшрифтабзаца" style:family="text">
      <style:text-properties style:font-name-complex="Times New Roman" fo:font-size="9pt" style:font-size-asian="9pt" style:font-size-complex="9pt" style:language-asian="en" style:country-asian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.1388in" fo:line-height="115%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.1388in" fo:line-height="115%"/>
    </style:style>
    <style:style style:name="T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P71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.1388in" fo:line-height="115%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.1388in" fo:line-height="115%"/>
    </style:style>
    <style:style style:name="T89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.1388in" fo:line-height="115%"/>
    </style:style>
    <style:style style:name="T9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.1388in" fo:line-height="115%"/>
    </style:style>
    <style:style style:name="T10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.1388in" fo:line-height="115%"/>
    </style:style>
    <style:style style:name="T104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.1388in" fo:line-height="115%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.1388in" fo:line-height="115%"/>
    </style:style>
    <style:style style:name="T114" style:parent-style-name="Основнойшрифтабзаца" style:family="text">
      <style:text-properties style:font-name-complex="Times New Roman" fo:font-size="9pt" style:font-size-asian="9pt" style:font-size-complex="9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.1388in" fo:line-height="115%"/>
    </style:style>
    <style:style style:name="T12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.1388in" fo:line-height="115%"/>
    </style:style>
    <style:style style:name="T13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.1388in" fo:line-height="115%"/>
      <style:text-properties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.1388in" fo:line-height="115%"/>
    </style:style>
    <style:style style:name="T1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.1388in" fo:line-height="115%"/>
      <style:text-properties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.1388in"/>
      <style:text-properties style:font-name-asian="Times New Roman" style:font-name-complex="Times New Roman" fo:font-size="9pt" style:font-size-asian="9pt" style:font-size-complex="9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.1388in" fo:line-height="115%"/>
    </style:style>
    <style:style style:name="T1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.1388in"/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P191" style:parent-style-name="Основнойтекст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192" style:parent-style-name="Основнойтекст" style:family="paragraph">
      <style:paragraph-properties fo:line-height="100%"/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«Утверждаю</text:span><text:span text:style-name="T5">»:</text:span></text:p>
      <text:p text:style-name="P6">Проректор по УМР РГБУ ДПО «КЧРИПКРО»</text:p>
      <text:p text:style-name="P7"><text:span text:style-name="T8">__________________</text:span><text:span text:style-name="T9"><text:s/></text:span><text:span text:style-name="T10">Т.А.<text:s/></text:span><text:span text:style-name="T11">Чанкаева</text:span></text:p>
      <text:p text:style-name="P12"><text:span text:style-name="T13"><text:s text:c="64"/>08 мая</text:span><text:span text:style-name="T14"><text:s/></text:span><text:span text:style-name="T15"><text:s/>2020</text:span><text:span text:style-name="T16"><text:s/>г.</text:span></text:p>
      <text:p text:style-name="P17"/>
      <text:p text:style-name="P18">Р а с п и с а н и е</text:p>
      <text:p text:style-name="P19">занятий курсов повышения квалификации <text:s/>учителей математики (108ч.)</text:p>
      <text:p text:style-name="P20"><text:span text:style-name="T21">«</text:span><text:span text:style-name="T22">Актуальные проблемы преподавания <text:s text:c="2"/>математики в <text:s/>контексте</text:span></text:p>
      <text:p text:style-name="P23"><text:span text:style-name="T24">требований <text:s text:c="3"/>ФГОС <text:s text:c="4"/>нового <text:s text:c="3"/>поколения</text:span><text:span text:style-name="T25">»</text:span></text:p>
      <text:p text:style-name="P26"/>
      <text:p text:style-name="P27"><text:span text:style-name="T28">с <text:s/></text:span><text:span text:style-name="T29">«14» <text:s/>мая <text:s/></text:span><text:span text:style-name="T30">по <text:s/></text:span><text:span text:style-name="T31">«05» <text:s/>июня <text:s/></text:span><text:span text:style-name="T32">2020</text:span><text:span text:style-name="T33"><text:s/></text:span><text:span text:style-name="T34">г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Пара</text:p>
          </table:table-cell>
          <table:table-cell table:style-name="TableCell44">
            <text:p text:style-name="P45"><text:s/>Ф.И.О. преподавателя</text:p>
          </table:table-cell>
          <table:table-cell table:style-name="TableCell46">
            <text:p text:style-name="P47">Тема</text:p>
          </table:table-cell>
          <table:table-cell table:style-name="TableCell48">
            <text:p text:style-name="P49">Аудитория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<text:s text:c="6"/></text:span><text:span text:style-name="T54">четверг <text:s/>14.05.20</text:span><text:span text:style-name="T55">20</text:span><text:span text:style-name="T56">.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-2.</text:p>
          </table:table-cell>
          <table:table-cell table:style-name="TableCell60">
            <text:p text:style-name="P61">Клычева Л.М</text:p>
          </table:table-cell>
          <table:table-cell table:style-name="TableCell62">
            <text:p text:style-name="P63"><text:span text:style-name="T64"><text:s/>Ключевые характеристики современного урока</text:span><text:span text:style-name="T65">. Требов</text:span><text:span text:style-name="T66">ания <text:s/>к <text:s/>современному <text:s text:c="2"/>уроку.<text:s/></text:span><text:span text:style-name="T67"><text:s/>Дидактические <text:s/>основы <text:s text:c="4"/>проектирования <text:s/>современного <text:s/>урока. <text:s text:c="2"/>Технологическая карта <text:s/>урока, ее разработка</text:span></text:p>
          </table:table-cell>
          <table:table-cell table:style-name="TableCell68">
            <text:p text:style-name="Обычный"><text:span text:style-name="T69">Рассылка материалов<text:s/></text:span><text:span text:style-name="T70">по электронной почте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Абаева Ф.В.</text:p>
          </table:table-cell>
          <table:table-cell table:style-name="TableCell77">
            <text:p text:style-name="P78">Профессиональный стандарт педагога. Требования к профессиональной компетенции <text:s text:c="2"/>педагогических работников</text:p>
          </table:table-cell>
          <table:table-cell table:style-name="TableCell79">
            <text:p text:style-name="Обычный"><text:span text:style-name="T80">Рассылка материалов по электронной почте</text:span></text:p>
          </table:table-cell>
        </table:table-row>
        <table:table-row table:style-name="TableRow81">
          <table:table-cell table:style-name="TableCell82" table:number-columns-spanned="4">
            <text:p text:style-name="P83"><text:s text:c="23"/>пятница 15.05.20. (с 14-00 часов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Важинская</text:span><text:span text:style-name="T90"><text:s/>И.А.</text:span></text:p>
          </table:table-cell>
          <table:table-cell table:style-name="TableCell91">
            <text:p text:style-name="P92"><text:span text:style-name="T93">Цифровая грамотность как цель и средство <text:s/>внедрения ИКТ в образование</text:span></text:p>
          </table:table-cell>
          <table:table-cell table:style-name="TableCell94">
            <text:p text:style-name="P95">вебинар</text:p>
          </table:table-cell>
        </table:table-row>
        <table:table-row table:style-name="TableRow96">
          <table:table-cell table:style-name="TableCell97">
            <text:p text:style-name="P98">2-3.</text:p>
          </table:table-cell>
          <table:table-cell table:style-name="TableCell99">
            <text:p text:style-name="P100"><text:span text:style-name="T101">Важинская И.А.</text:span></text:p>
          </table:table-cell>
          <table:table-cell table:style-name="TableCell102">
            <text:p text:style-name="P103"><text:span text:style-name="T104">Информация, информационные технологии <text:s/>и интеллектуальная собственность.</text:span></text:p>
          </table:table-cell>
          <table:table-cell table:style-name="TableCell105">
            <text:p text:style-name="P106">вебинар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суббота 16.05.20. (с 14-00 часов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-2.</text:p>
          </table:table-cell>
          <table:table-cell table:style-name="TableCell120">
            <text:p text:style-name="P121"><text:span text:style-name="T122">Важинская И.А.</text:span></text:p>
          </table:table-cell>
          <table:table-cell table:style-name="TableCell123">
            <text:p text:style-name="P124">Использование ИКТ в обучении математике <text:s/>как технологии <text:s text:c="2"/>отражающие <text:s/>требований <text:s/>ФГОС</text:p>
          </table:table-cell>
          <table:table-cell table:style-name="TableCell125">
            <text:p text:style-name="P126">вебинар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<text:span text:style-name="T132">Важинская И.А.</text:span></text:p>
          </table:table-cell>
          <table:table-cell table:style-name="TableCell133">
            <text:p text:style-name="P134">Открытые информационно-коммуникационные образовательные ресурсы в <text:s/>образовании</text:p>
          </table:table-cell>
          <table:table-cell table:style-name="TableCell135">
            <text:p text:style-name="P136">вебинар</text:p>
          </table:table-cell>
        </table:table-row>
        <table:table-row table:style-name="TableRow137">
          <table:table-cell table:style-name="TableCell138" table:number-columns-spanned="4">
            <text:p text:style-name="P139">понедельник 18.05.20.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Эльканова Л.М.</text:p>
          </table:table-cell>
          <table:table-cell table:style-name="TableCell145">
            <text:p text:style-name="P146">Тестирование<text:s/>на проверку уровня базовых знаний у <text:s/>слушателей</text:p>
          </table:table-cell>
          <table:table-cell table:style-name="TableCell147">
            <text:p text:style-name="P148">вебинар</text:p>
          </table:table-cell>
        </table:table-row>
        <table:table-row table:style-name="TableRow149">
          <table:table-cell table:style-name="TableCell150">
            <text:p text:style-name="P151">2-3.</text:p>
          </table:table-cell>
          <table:table-cell table:style-name="TableCell152">
            <text:p text:style-name="P153">Эльканова Л.М.</text:p>
          </table:table-cell>
          <table:table-cell table:style-name="TableCell154">
            <text:p text:style-name="P155"><text:span text:style-name="T156">Основные методы решения уравнений, неравенств и их систем, содержащие модули и параметры из заданий ОГЭ и <text:s/>ЕГЭ с развернутым <text:s/>ответом</text:span></text:p>
          </table:table-cell>
          <table:table-cell table:style-name="TableCell157">
            <text:p text:style-name="P158">вебинар</text:p>
          </table:table-cell>
        </table:table-row>
        <table:table-row table:style-name="TableRow159">
          <table:table-cell table:style-name="TableCell160" table:number-columns-spanned="4">
            <text:p text:style-name="P161">вторник 19.05.20.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Образование<text:s/>как приоритетное направление государственной политики РФ. ФГОС, их роль в сохранении единого образовательного <text:s/>пространства.</text:p>
          </table:table-cell>
          <table:table-cell table:style-name="TableCell169">
            <text:p text:style-name="P170">С/р.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Требования ФГОС к <text:s/>государственной <text:s text:c="2"/>итоговой <text:s text:c="2"/>аттестации выпускников. Базисный учебный план. <text:s/>Рекомендации по составлению рабочих программ. Федеральный <text:s/>перечень <text:s/>учебников по математике</text:p>
          </table:table-cell>
          <table:table-cell table:style-name="TableCell178">
            <text:p text:style-name="P179">С/р.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Основные методы решения уравнений, неравенств и их систем, содержащие модули и<text:s/></text:span><text:soft-page-break/><text:span text:style-name="T188">параметры из заданий ОГЭ и <text:s/>ЕГЭ с развернутым <text:s/>ответом</text:span></text:p>
          </table:table-cell>
          <table:table-cell table:style-name="TableCell189">
            <text:p text:style-name="P190">С/р.</text:p>
          </table:table-cell>
        </table:table-row>
      </table:table>
      <text:p text:style-name="P191"/>
      <text:p text:style-name="P192"><text:s text:c="3"/>Зав. курсами___________ <text:s text:c="2"/>Ф.П. <text:s/>Аджие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Чанкаева</dc:creator>
    <meta:creation-date>2009-04-16T11:32:00Z</meta:creation-date>
    <dc:date>2020-05-16T08:35:00Z</dc: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2" meta:character-count="2224" meta:row-count="15" meta:non-whitespace-character-count="1896"/>
  </office:meta>
</office:document-meta>
</file>